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formatvorlage">
      <style:paragraph-properties fo:margin-left="7.489cm" fo:margin-right="0cm" fo:text-align="center" style:justify-single-word="false" fo:text-indent="0cm" style:auto-text-indent="false"/>
      <style:text-properties fo:font-size="10pt" fo:language="ru" fo:country="RU" style:font-size-asian="10pt" style:font-size-complex="10pt"/>
    </style:style>
    <style:style style:name="P2" style:family="paragraph" style:parent-style-name="Textformatvorlage">
      <style:paragraph-properties fo:margin-left="7.489cm" fo:margin-right="0cm" fo:text-align="center" style:justify-single-word="false" fo:text-indent="0cm" style:auto-text-indent="false"/>
      <style:text-properties fo:font-size="10pt" fo:language="ru" fo:country="RU" fo:font-weight="bold" style:font-size-asian="10pt" style:font-weight-asian="bold" style:font-size-complex="10pt" style:font-weight-complex="bold"/>
    </style:style>
    <style:style style:name="P3" style:family="paragraph" style:parent-style-name="Textformatvorlage">
      <style:text-properties fo:font-size="10pt" fo:language="ru" fo:country="RU" style:font-size-asian="10pt" style:font-size-complex="10pt"/>
    </style:style>
    <style:style style:name="P4" style:family="paragraph" style:parent-style-name="Textformatvorlage">
      <style:text-properties fo:font-size="10pt" fo:language="ru" fo:country="RU"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fo:font-size="11pt" style:font-size-asian="11pt" style:font-size-complex="11pt"/>
    </style:style>
    <style:style style:name="P7" style:family="paragraph" style:parent-style-name="Standard">
      <style:paragraph-properties fo:text-align="justify" style:justify-single-word="false" style:snap-to-layout-grid="false"/>
      <style:text-properties fo:font-size="11pt" style:font-size-asian="11pt" style:font-size-complex="11pt"/>
    </style:style>
    <style:style style:name="P8" style:family="paragraph" style:parent-style-name="Standard">
      <style:paragraph-properties fo:text-align="center" style:justify-single-word="false" style:text-autospace="none"/>
      <style:text-properties fo:font-size="11pt" fo:language="ru" fo:country="RU" fo:font-weight="normal" fo:background-color="#ffffff" style:font-name-asian="Arial" style:font-size-asian="11pt" style:font-weight-asian="normal" style:font-name-complex="Arial" style:font-size-complex="11pt" style:font-weight-complex="normal"/>
    </style:style>
    <style:style style:name="P9" style:family="paragraph" style:parent-style-name="Text_20_body_20__28_user_29_">
      <style:paragraph-properties style:line-height-at-least="0.176cm" fo:text-align="center" style:justify-single-word="false"/>
      <style:text-properties fo:font-size="12pt" fo:language="ru" fo:country="RU" fo:font-weight="bold" style:font-size-asian="12pt" style:font-weight-asian="bold" style:font-size-complex="12pt" style:font-weight-complex="bold"/>
    </style:style>
    <style:style style:name="P10" style:family="paragraph" style:parent-style-name="Standard">
      <style:paragraph-properties fo:margin-left="0cm" fo:margin-right="0cm" fo:text-align="justify" style:justify-single-word="false" fo:text-indent="0.979cm" style:auto-text-indent="false"/>
    </style:style>
    <style:style style:name="P11" style:family="paragraph" style:parent-style-name="Standard">
      <style:paragraph-properties fo:margin-left="0cm" fo:margin-right="0cm" fo:text-align="justify" style:justify-single-word="false" fo:text-indent="0.979cm" style:auto-text-indent="false" style:text-autospace="none"/>
      <style:text-properties fo:font-size="11pt" fo:language="ru" fo:country="RU" fo:font-weight="normal" fo:background-color="#ffffff" style:font-name-asian="Arial" style:font-size-asian="11pt" style:font-weight-asian="normal" style:font-name-complex="Arial" style:font-size-complex="11pt" style:font-weight-complex="normal"/>
    </style:style>
    <style:style style:name="P12" style:family="paragraph" style:parent-style-name="Standard">
      <style:paragraph-properties fo:margin-left="0cm" fo:margin-right="0cm" fo:text-align="justify" style:justify-single-word="false" fo:text-indent="0.979cm" style:auto-text-indent="false"/>
      <style:text-properties fo:font-size="11pt" style:font-size-asian="11pt" style:font-size-complex="11pt"/>
    </style:style>
    <style:style style:name="P13" style:family="paragraph" style:parent-style-name="Standard">
      <style:paragraph-properties fo:margin-left="0cm" fo:margin-right="0cm" style:line-height-at-least="0.176cm" fo:text-align="justify" style:justify-single-word="false" fo:text-indent="0.977cm" style:auto-text-indent="false" style:text-autospace="none" style:snap-to-layout-grid="false"/>
      <style:text-properties fo:font-variant="normal" fo:text-transform="none" fo:color="#000000" fo:font-size="11pt" fo:letter-spacing="normal" fo:language="ru" fo:country="RU" fo:font-style="normal" fo:font-weight="normal" fo:background-color="#ffffff" style:font-name-asian="Arial" style:font-size-asian="11pt" style:font-style-asian="normal" style:font-weight-asian="normal" style:font-name-complex="Arial" style:font-size-complex="11pt" style:font-style-complex="normal" style:font-weight-complex="normal"/>
    </style:style>
    <style:style style:name="T1" style:family="text">
      <style:text-properties fo:color="#000000" fo:language="ru" fo:country="RU" fo:font-weight="normal" fo:background-color="#ffffff" style:font-name-asian="Arial" style:font-weight-asian="normal" style:font-name-complex="Arial" style:font-weight-complex="normal"/>
    </style:style>
    <style:style style:name="T2" style:family="text">
      <style:text-properties fo:color="#000000" fo:language="ru" fo:country="RU" fo:font-weight="normal" fo:background-color="#ffffff" style:font-name-asian="Times New Roman" style:font-weight-asian="normal" style:font-name-complex="Arial" style:font-weight-complex="normal"/>
    </style:style>
    <style:style style:name="T3" style:family="text">
      <style:text-properties fo:color="#000000" fo:language="ru" fo:country="RU" style:text-underline-style="none" fo:font-weight="normal" fo:background-color="#ffffff" style:font-name-asian="Arial" style:font-weight-asian="normal" style:font-name-complex="Arial" style:font-weight-complex="normal"/>
    </style:style>
    <style:style style:name="T4" style:family="text">
      <style:text-properties fo:color="#000000" fo:language="ru" fo:country="RU" style:text-underline-style="none" fo:font-weight="normal" fo:background-color="#ffffff" style:font-name-asian="Times New Roman" style:font-weight-asian="normal" style:font-name-complex="Arial" style:font-weight-complex="normal"/>
    </style:style>
    <style:style style:name="T5" style:family="text">
      <style:text-properties fo:color="#000000" fo:font-size="11pt" fo:language="ru" fo:country="RU" fo:font-weight="normal" fo:background-color="#ffffff" style:font-name-asian="Arial" style:font-size-asian="11pt" style:font-weight-asian="normal" style:font-name-complex="Arial" style:font-size-complex="11pt" style:font-weight-complex="normal"/>
    </style:style>
    <style:style style:name="T6" style:family="text">
      <style:text-properties fo:color="#000000" fo:font-size="11pt" fo:language="ru" fo:country="RU" fo:font-weight="normal" fo:background-color="#ffffff" style:font-name-asian="Times New Roman" style:font-size-asian="11pt" style:font-weight-asian="normal" style:font-name-complex="Arial" style:font-size-complex="11pt" style:font-weight-complex="normal"/>
    </style:style>
    <style:style style:name="T7" style:family="text">
      <style:text-properties fo:color="#000000" style:font-name="Times New Roman" fo:font-size="11pt" fo:language="ru" fo:country="RU" fo:font-weight="normal" fo:background-color="#ffffff" style:font-name-asian="Arial" style:font-size-asian="11pt" style:font-weight-asian="normal" style:font-name-complex="Times New Roman" style:font-size-complex="11pt" style:font-weight-complex="normal"/>
    </style:style>
    <style:style style:name="T8" style:family="text">
      <style:text-properties fo:language="en" fo:country="US" fo:font-weight="normal" fo:background-color="#ffffff" style:font-name-asian="Arial"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ize="12pt" fo:language="ru" fo:country="RU" fo:font-style="normal" fo:font-weight="bold" fo:background-color="#ffffff" style:font-name-asian="Arial" style:font-size-asian="12pt" style:font-style-asian="normal" style:font-weight-asian="bold" style:font-name-complex="Arial" style:font-size-complex="12pt" style:font-style-complex="normal" style:font-weight-complex="bold"/>
    </style:style>
    <style:style style:name="T11" style:family="text">
      <style:text-properties fo:font-size="12pt" fo:language="ru" fo:country="RU" fo:font-style="normal" fo:font-weight="normal" fo:background-color="#ffffff" style:font-name-asian="Arial" style:font-size-asian="12pt" style:font-style-asian="normal" style:font-weight-asian="normal" style:font-name-complex="Arial" style:font-size-complex="12pt" style:font-style-complex="normal" style:font-weight-complex="normal"/>
    </style:style>
    <style:style style:name="T12" style:family="text">
      <style:text-properties fo:language="ru" fo:country="RU"/>
    </style:style>
    <style:style style:name="T13" style:family="text">
      <style:text-properties fo:language="ru" fo:country="RU" fo:font-weight="normal" fo:background-color="#ffffff" style:font-name-asian="Arial" style:font-weight-asian="normal" style:font-name-complex="Arial" style:font-weight-complex="normal"/>
    </style:style>
    <style:style style:name="T14" style:family="text">
      <style:text-properties fo:language="ru" fo:country="RU" fo:font-weight="bold" fo:background-color="#ffffff" style:font-name-asian="Arial" style:font-weight-asian="bold" style:font-name-complex="Arial" style:font-weight-complex="bold"/>
    </style:style>
    <style:style style:name="T15" style:family="text">
      <style:text-properties style:font-name="Times New Roman" fo:font-size="11pt" fo:language="en" fo:country="US" fo:font-weight="normal" fo:background-color="#ffffff" style:font-name-asian="Arial" style:font-size-asian="11pt" style:font-weight-asian="normal" style:font-name-complex="Times New Roman" style:font-size-complex="11pt" style:font-weight-complex="normal"/>
    </style:style>
    <style:style style:name="T16" style:family="text">
      <style:text-properties style:font-name="Times New Roman" fo:font-size="11pt" fo:language="ru" fo:country="RU" fo:font-weight="normal" fo:background-color="#ffffff" style:font-name-asian="Arial" style:font-size-asian="11pt" style:font-weight-asian="normal" style:font-name-complex="Times New Roman" style:font-size-complex="11pt" style:font-weight-complex="normal"/>
    </style:style>
    <style:style style:name="T17" style:family="text">
      <style:text-properties fo:font-size="11pt" fo:language="ru" fo:country="RU" style:font-name-asian="Times New Roman" style:font-size-asian="11pt" style:font-size-complex="11pt"/>
    </style:style>
    <style:style style:name="T18" style:family="text">
      <style:text-properties fo:font-size="11pt" fo:language="ru" fo:country="RU"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ТВЕРЖДАЮ</text:p>
      <text:p text:style-name="P1">Генеральный директор ООО «СК КомфортСтрой»</text:p>
      <text:p text:style-name="P1"/>
      <text:p text:style-name="P1">_____________________ А.Е. Смехунов</text:p>
      <text:p text:style-name="P3"/>
      <text:p text:style-name="P4"><text:s text:c="126"/><text:span text:style-name="T9">«18» ноября 2016 г.</text:span></text:p>
      <text:p text:style-name="P9"/>
      <text:p text:style-name="P9">ИЗМЕНЕНИЯ В ПРОЕКТНУЮ ДЕКЛАРАЦИЮ</text:p>
      <text:p text:style-name="P5"><text:span text:style-name="T10">Объект:</text:span><text:span text:style-name="T11"> «Микрорайон «Прибрежный» многоквартирный 4-этажный пяти секционный жилой дом со встроенными помещениями общественного назначения позиция 6», расположенный на земельном участке по адресу: Ростовская область, г. Батайск, ул. Котова, 12. </text:span></text:p>
      <text:p text:style-name="P6"/>
      <text:p text:style-name="P11">В порядке ст. 19 Федерального закона от 30.12.2004 года № 214-ФЗ <text:s/>«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text:s/>изложить в следующей редакции:</text:p>
      <text:p text:style-name="P11">Наименование документа: ПРОЕКТНАЯ ДЕКЛАРАЦИЯ Объект: «Микрорайон «Прибрежный» Многоквартирный 4-этажный пяти секционный жилой дом со встроенными помещениями общественного назначения позиция 6» расположенный на земельном участке по адресу: Ростовская область, г. Батайск, ул. Котова, 12.</text:p>
      <text:p text:style-name="P12"><text:span text:style-name="T13">раздел </text:span><text:span text:style-name="T8">II </text:span><text:span text:style-name="T13"><text:s/></text:span><text:span text:style-name="T14">Информация о проекте строительства:</text:span></text:p>
      <text:p text:style-name="P12"><text:span text:style-name="T1">п. 3.1. Права застройщика на</text:span><text:span text:style-name="T2"> </text:span><text:span text:style-name="T1">земельный участок: ООО «СК КомфортСтрой» обладает правом аренды земельного участка имеющего адресный ориентир: Ростовская область, г. Батайск, в северо-западной части города Батайска, <text:s/>в целях жилищного строительства, в границах, указанных в кадастровом паспорте. <text:s/>Договор аренды земельного участка № 5804 от 22.07.2015 года сроком до 09.12.2024г., зарегистрирован в Управлении Федеральной службы государственной регистрации, кадастра и картографии по Ростовской области 11.09.2015г. </text:span><text:span text:style-name="T3">Соглашение о внесении изменений в договор № 5804 от 22.07.2015 г. аренды земельного участка, расположенного по адресу: г. Батайск, в северо-западной части города Батайска между Комитетом по управлению имуществом города Батайска и ООО «СК КомфортСтрой» от 01.12.2015г.</text:span></text:p>
      <text:p text:style-name="P7"><text:span text:style-name="T12"><text:s text:c="7"/></text:span><text:span text:style-name="T12">п. 4.1. Местоположение</text:span><text:span text:style-name="T4"> </text:span><text:span text:style-name="T3">объекта недвижимости: Ростовская область, г. Батайск. ул. Котова, 12, в границах, указанных в кадастровом паспорте земельного участка. </text:span></text:p>
      <text:p text:style-name="P10"><text:span text:style-name="T5">п. 11. О способе обеспечения</text:span><text:span text:style-name="T17"> </text:span><text:span text:style-name="T18">исполнения обязательств</text:span><text:span text:style-name="T6"> </text:span><text:span text:style-name="T5">застройщика по договору: </text:span><text:span text:style-name="T7">В соответствии со ст. 13 Федерального закона от 30.12.2004 г.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в обеспечение исполнения обязательств застройщика по договорам с момента государственной регистрации договора участия в долевом строительстве в Управлении Федеральной регистрационной службы по Ростовской области у участников долевого строительства считаются находящимися в залоге право аренды земельного участка, предоставленного для строительства (создания) многоквартирного дома и (или) иного объекта недвижимости, в составе которого будут находиться <text:s/>объекты долевого строительства, земельный участок принадлежащий застройщику на праве собственности или праве аренды на указанный земельный участок и строящиеся на этом земельном участке многоквартирный дом <text:s/>и (или) иной объект недвижимости. С момента подписания сторонами передаточного акта или иного документа о передаче объекта долевого строительства право <text:s/>залога, возникшее на основании Федерального закона №214-ФЗ от 30.12.2004 г., не <text:s/>распространяется на данный объект долевого строительства. Способом исполнения обязательства застройщика по передаче жилого помещения участнику долевого строительства по договору <text:s text:c="2"/>является <text:s/>страхование гражданской ответственности застройщика за неисполнение или ненадлежащее исполнение им обязательств по передаче жилого помещения по договору путем заключения договора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со страховой организацией Обществом с ограниченной ответственностью «Региональная страховая компания» (ИНН 1832008660, ОГРН 1021801434643, место нахождения: Российская Федерация, 127018, г.Москва, ул.Складочная, д.1, стр.15), имеющей лицензию на осуществление этого вида страхования СИ № 0072 от 17 июля 2015 г. Генеральный договор страхования гражданской ответственности застройщика за неисполнение или ненадлежащее исполнение обязательства по передаче жилого помещения по договору участия в долевом строительстве № 35-8967/2016 от 29.02.2016 г. в отношении объекта: Микрорайон «Прибрежный», многоквартирный 4-этажный пятисекционный жилой дом со встроенными помещениями общественного назначения позиция 6, строительный адрес: Ростовская область, г. Батайск, в северо-западной части города Батайска. <text:s/>Условия страхования размещены на сайте </text:span><text:a xlink:type="simple" xlink:href="http://www.rinco.su/" office:target-frame-name="_blank" xlink:show="new" text:style-name="Internet_20_link" text:visited-style-name="Visited_20_Internet_20_Link"><text:span text:style-name="Internet_20_link"><text:span text:style-name="T15">http</text:span></text:span></text:a><text:a xlink:type="simple" xlink:href="http://www.rinco.su/" office:target-frame-name="_blank" xlink:show="new" text:style-name="Internet_20_link" text:visited-style-name="Visited_20_Internet_20_Link"><text:span text:style-name="Internet_20_link"><text:span text:style-name="T16">://</text:span></text:span></text:a><text:a xlink:type="simple" xlink:href="http://www.rinco.su/" office:target-frame-name="_blank" xlink:show="new" text:style-name="Internet_20_link" text:visited-style-name="Visited_20_Internet_20_Link"><text:span text:style-name="Internet_20_link"><text:span text:style-name="T15">www</text:span></text:span></text:a><text:a xlink:type="simple" xlink:href="http://www.rinco.su/" office:target-frame-name="_blank" xlink:show="new" text:style-name="Internet_20_link" text:visited-style-name="Visited_20_Internet_20_Link"><text:span text:style-name="Internet_20_link"><text:span text:style-name="T16">.</text:span></text:span></text:a><text:a xlink:type="simple" xlink:href="http://www.rinco.su/" office:target-frame-name="_blank" xlink:show="new" text:style-name="Internet_20_link" text:visited-style-name="Visited_20_Internet_20_Link"><text:span text:style-name="Internet_20_link"><text:span text:style-name="T15">rinco</text:span></text:span></text:a><text:a xlink:type="simple" xlink:href="http://www.rinco.su/" office:target-frame-name="_blank" xlink:show="new" text:style-name="Internet_20_link" text:visited-style-name="Visited_20_Internet_20_Link"><text:span text:style-name="Internet_20_link"><text:span text:style-name="T16">.</text:span></text:span></text:a><text:a xlink:type="simple" xlink:href="http://www.rinco.su/" office:target-frame-name="_blank" xlink:show="new" text:style-name="Internet_20_link" text:visited-style-name="Visited_20_Internet_20_Link"><text:span text:style-name="Internet_20_link"><text:span text:style-name="T15">su</text:span></text:span></text:a><text:a xlink:type="simple" xlink:href="http://www.rinco.su/" office:target-frame-name="_blank" xlink:show="new" text:style-name="Internet_20_link" text:visited-style-name="Visited_20_Internet_20_Link"><text:span text:style-name="Internet_20_link"><text:span text:style-name="T16">/</text:span></text:span></text:a><text:span text:style-name="T7">. </text:span></text:p>
      <text:p text:style-name="P8"/>
      <text:p text:style-name="P13"><text:soft-page-break/>Остальное содержание проектной декларации об объекте строительства: «Микрорайон «Прибрежный» Многоквартирный 4-этажный пяти секционный жилой дом со встроенными помещениями общественного назначения позиция 6» расположенный на земельном участке по адресу: Ростовская область, г. Батайск, ул. Котова, 12» остается без измене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fo:color="#000000" style:font-name="Times New Roman" fo:font-size="12pt" fo:language="en" fo:country="US" style:letter-kerning="true" style:font-name-asian="Lucida Sans Unicode" style:font-size-asian="12pt" style:language-asian="zh" style:country-asian="CN" style:font-name-complex="Times New Roman" style:font-size-complex="12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 fo:font-size="10pt" fo:language="ru" fo:country="RU" fo:font-style="normal" style:text-underline-style="none" fo:font-weight="normal" style:letter-kerning="true"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631cm" fo:margin-left="1.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26T12:18:27.70</meta:creation-date>
    <dc:date>2016-11-21T11:52:40.67</dc:date>
    <meta:editing-duration>PT7H44M7S</meta:editing-duration>
    <meta:editing-cycles>10</meta:editing-cycles>
    <meta:generator>OpenOffice/4.1.2$Win32 OpenOffice.org_project/412m3$Build-9782</meta:generator>
    <meta:print-date>2016-09-30T10:45:54.88</meta:print-date>
    <meta:document-statistic meta:table-count="0" meta:image-count="0" meta:object-count="0" meta:page-count="2" meta:paragraph-count="13" meta:word-count="585" meta:character-count="4961"/>
  </office:meta>
</office:document-meta>
</file>